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sans-serif" svg:font-family="sans-serif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24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margin-left="0.75in">
        <style:tab-stops/>
      </style:paragraph-properties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9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39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0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T41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4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T4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7" style:parent-style-name="Domyślnaczcionkaakapitu" style:family="text">
      <style:text-properties style:font-name="Calibri Light" style:font-name-complex="Calibri Light" fo:font-weight="bold" style:font-weight-asian="bold" style:font-weight-complex="bold" fo:color="#2A6099" fo:font-size="11pt" style:font-size-asian="11pt" style:font-size-complex="11pt"/>
    </style:style>
    <style:style style:name="T48" style:parent-style-name="Hiperłącze" style:family="text">
      <style:text-properties style:font-name="Calibri Light" style:font-name-complex="Calibri Light" fo:font-weight="bold" style:font-weight-asian="bold" style:font-weight-complex="bold" fo:color="#2A6099" fo:font-size="11pt" style:font-size-asian="11pt" style:font-size-complex="11pt"/>
    </style:style>
    <style:style style:name="T49" style:parent-style-name="Hiperłącze" style:family="text">
      <style:text-properties style:font-name="Calibri Light" style:font-name-complex="Calibri Light" fo:font-weight="bold" style:font-weight-asian="bold" style:font-weight-complex="bold" fo:color="#2A6099" fo:font-size="11pt" style:font-size-asian="11pt" style:font-size-complex="11pt"/>
    </style:style>
    <style:style style:name="P50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51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5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57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style:font-name="Calibri Light" style:font-name-complex="Calibri Light" fo:font-size="14pt" style:font-size-asian="14pt" style:font-size-complex="14pt"/>
    </style:style>
    <style:style style:name="T59" style:parent-style-name="Domyślnaczcionkaakapitu" style:family="text">
      <style:text-properties style:font-name="Calibri Light" style:font-name-complex="Calibri Light" fo:font-weight="bold" style:font-weight-asian="bold" style:font-weight-complex="bold" style:use-window-font-color="true" fo:font-size="14pt" style:font-size-asian="14pt" style:font-size-complex="14pt"/>
    </style:style>
    <style:style style:name="T60" style:parent-style-name="Domyślnaczcionkaakapitu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6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6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64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P66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67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T6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69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T70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71" style:parent-style-name="Domyślnaczcionkaakapitu" style:family="text">
      <style:text-properties style:font-name="Calibri Light" style:use-window-font-color="true" fo:font-size="11pt" style:font-size-asian="11pt" style:font-size-complex="11pt"/>
    </style:style>
    <style:style style:name="T72" style:parent-style-name="Domyślnaczcionkaakapitu" style:family="text">
      <style:text-properties style:font-name="Calibri Light" style:use-window-font-color="true" fo:font-size="11pt" style:font-size-asian="11pt" style:font-size-complex="11pt"/>
    </style:style>
    <style:style style:name="T73" style:parent-style-name="Domyślnaczcionkaakapitu" style:family="text">
      <style:text-properties style:font-name="Calibri Light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76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78" style:parent-style-name="Domyślnaczcionkaakapitu" style:family="text">
      <style:text-properties style:use-window-font-color="true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color="#2A6099" fo:font-size="11pt" style:font-size-asian="11pt" style:font-size-complex="11pt"/>
    </style:style>
    <style:style style:name="T81" style:parent-style-name="Hiperłącze" style:family="text">
      <style:text-properties fo:font-weight="bold" style:font-weight-asian="bold" style:font-weight-complex="bold" fo:color="#2A6099" fo:font-size="11pt" style:font-size-asian="11pt" style:font-size-complex="11pt"/>
    </style:style>
    <style:style style:name="T82" style:parent-style-name="Hiperłącze" style:family="text">
      <style:text-properties fo:font-weight="bold" style:font-weight-asian="bold" style:font-weight-complex="bold" fo:color="#2A6099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style:font-name="sans-serif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color="#2A6099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style:font-weight-complex="bold" fo:color="#2A6099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style:font-weight-complex="bold" fo:color="#2A6099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 fo:color="#2A6099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color="#2A6099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color="#2A6099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 fo:color="#2A6099" fo:font-size="11pt" style:font-size-asian="11pt" style:font-size-complex="11pt"/>
    </style:style>
    <style:style style:name="T101" style:parent-style-name="Domyślnaczcionkaakapitu" style:family="text">
      <style:text-properties style:use-window-font-color="true" fo:font-size="11pt" style:font-size-asian="11pt" style:font-size-complex="11pt"/>
    </style:style>
    <style:style style:name="T102" style:parent-style-name="Domyślnaczcionkaakapitu" style:family="text">
      <style:text-properties style:use-window-font-color="true"/>
    </style:style>
    <style:style style:name="T103" style:parent-style-name="Domyślnaczcionkaakapitu" style:family="text">
      <style:text-properties style:use-window-font-color="true" fo:font-size="11pt" style:font-size-asian="11pt" style:font-size-complex="11pt"/>
    </style:style>
    <style:style style:name="P104" style:parent-style-name="Standard" style:family="paragraph">
      <style:text-properties style:font-name="Calibri Light" style:font-name-complex="Calibri Light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Comic Sans MS" style:font-name-complex="Calibri Light" fo:font-weight="bold" style:font-weight-asian="bold" style:font-weight-complex="bold" fo:color="#800080" fo:font-size="13.5pt" style:font-size-asian="13.5pt"/>
    </style:style>
    <style:style style:name="P107" style:parent-style-name="Standard" style:family="paragraph">
      <style:paragraph-properties fo:text-align="center"/>
      <style:text-properties style:font-name="Calibri Light" style:font-name-complex="Calibri Light"/>
    </style:style>
    <style:style style:name="P108" style:parent-style-name="Standard" style:family="paragraph">
      <style:text-properties style:font-name="Calibri Light" style:font-name-complex="Calibri Light"/>
    </style:style>
    <style:style style:name="P109" style:parent-style-name="Standard" style:family="paragraph">
      <style:text-properties style:font-name="Calibri Light" style:font-name-complex="Calibri Light"/>
    </style:style>
    <style:style style:name="P110" style:parent-style-name="Standard" style:family="paragraph">
      <style:text-properties style:font-name="Calibri Light" style:font-name-complex="Calibri Light"/>
    </style:style>
    <style:style style:name="P111" style:parent-style-name="Standard" style:family="paragraph">
      <style:text-properties style:font-name="Calibri Light" style:font-name-complex="Calibri Light"/>
    </style:style>
    <style:style style:name="P112" style:parent-style-name="Standard" style:family="paragraph">
      <style:text-properties style:font-name="Calibri Light" style:font-name-complex="Calibri Light"/>
    </style:style>
    <style:style style:name="P113" style:parent-style-name="Standard" style:family="paragraph">
      <style:text-properties style:font-name="Calibri Light" style:font-name-complex="Calibri Light"/>
    </style:style>
    <style:style style:name="P114" style:parent-style-name="Standard" style:family="paragraph">
      <style:text-properties style:font-name="Calibri Light" style:font-name-complex="Calibri Light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7" style:parent-style-name="Domyślnaczcionkaakapitu" style:family="text">
      <style:text-properties style:font-name="Calibri Light" style:font-name-complex="Calibri Light" fo:font-weight="bold" style:font-weight-asian="bold" style:font-weight-complex="bold" fo:color="#C9211E"/>
    </style:style>
    <style:style style:name="T11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21" style:parent-style-name="Standard" style:family="paragraph">
      <style:text-properties style:font-name="Calibri Light" style:font-name-complex="Calibri Light"/>
    </style:style>
    <style:style style:name="P122" style:parent-style-name="Standard" style:family="paragraph">
      <style:text-properties style:font-name="Calibri Light" style:font-name-complex="Calibri Light"/>
    </style:style>
    <style:style style:name="P123" style:parent-style-name="Standard" style:family="paragraph">
      <style:text-properties style:font-name="Calibri Light" style:font-name-complex="Calibri Light"/>
    </style:style>
    <style:style style:name="P124" style:parent-style-name="Standard" style:family="paragraph">
      <style:text-properties style:font-name="Calibri Light" style:font-name-complex="Calibri Light"/>
    </style:style>
    <style:style style:name="P125" style:parent-style-name="Standard" style:family="paragraph">
      <style:text-properties style:font-name="Calibri Light" style:font-name-complex="Calibri Light"/>
    </style:style>
    <style:style style:name="P126" style:parent-style-name="Standard" style:family="paragraph">
      <style:text-properties style:font-name="Calibri Light" style:font-name-complex="Calibri Light"/>
    </style:style>
    <style:style style:name="P127" style:parent-style-name="Standard" style:family="paragraph">
      <style:text-properties style:font-name="Calibri Light" style:font-name-complex="Calibri Light"/>
    </style:style>
    <style:style style:name="P128" style:parent-style-name="Standard" style:family="paragraph">
      <style:text-properties style:font-name="Calibri Light" style:font-name-complex="Calibri Light"/>
    </style:style>
    <style:style style:name="P129" style:parent-style-name="Standard" style:family="paragraph">
      <style:text-properties style:font-name="Calibri Light" style:font-name-complex="Calibri Light"/>
    </style:style>
    <style:style style:name="P130" style:parent-style-name="Standard" style:family="paragraph">
      <style:text-properties style:font-name="Calibri Light" style:font-name-complex="Calibri Light"/>
    </style:style>
    <style:style style:name="P131" style:parent-style-name="Standard" style:family="paragraph">
      <style:text-properties style:font-name="Calibri Light" style:font-name-complex="Calibri Light"/>
    </style:style>
    <style:style style:name="P132" style:parent-style-name="Standard" style:family="paragraph">
      <style:text-properties style:font-name="Calibri Light" style:font-name-complex="Calibri Light"/>
    </style:style>
    <style:style style:name="P133" style:parent-style-name="Standard" style:family="paragraph">
      <style:text-properties style:font-name="Calibri Light" style:font-name-complex="Calibri Light"/>
    </style:style>
    <style:style style:name="P134" style:parent-style-name="Standard" style:family="paragraph">
      <style:text-properties style:font-name="Calibri Light" style:font-name-complex="Calibri Light"/>
    </style:style>
    <style:style style:name="P135" style:parent-style-name="msonospacing0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asian="Wingdings" style:font-name-complex="Times New Roman" fo:font-size="10.5pt" style:font-size-asian="10.5pt" style:font-size-complex="10.5pt"/>
    </style:style>
    <style:style style:name="T137" style:parent-style-name="Domyślnaczcionkaakapitu" style:family="text">
      <style:text-properties style:font-name="Times New Roman" style:font-name-asian="Wingdings" style:font-name-complex="Times New Roman" fo:font-weight="bold" style:font-weight-asian="bold" style:font-weight-complex="bold" fo:font-size="10.5pt" style:font-size-asian="10.5pt" style:font-size-complex="10.5pt"/>
    </style:style>
    <style:style style:name="T138" style:parent-style-name="Domyślnaczcionkaakapitu" style:family="text">
      <style:text-properties style:font-name="Times New Roman" style:font-name-asian="Wingdings" style:font-name-complex="Times New Roman" fo:font-weight="bold" style:font-weight-asian="bold" style:font-weight-complex="bold" fo:font-size="10.5pt" style:font-size-asian="10.5pt" style:font-size-complex="10.5pt"/>
    </style:style>
    <style:style style:name="T139" style:parent-style-name="Domyślnaczcionkaakapitu" style:family="text">
      <style:text-properties style:font-name="Times New Roman" style:font-name-asian="Wingdings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text-properties style:font-name="Calibri Light" style:font-name-complex="Calibri Light" fo:color="#FF0000"/>
    </style:style>
    <style:style style:name="P141" style:parent-style-name="Standard" style:family="paragraph">
      <style:text-properties style:font-name="Calibri Light" style:font-name-complex="Calibri Light"/>
    </style:style>
    <style:style style:name="P142" style:parent-style-name="Standard" style:family="paragraph">
      <style:text-properties style:font-name="Calibri Light" style:font-name-complex="Calibri Light"/>
    </style:style>
    <style:style style:name="P143" style:parent-style-name="Standard" style:family="paragraph">
      <style:text-properties style:font-name="Calibri Light" style:font-name-complex="Calibri Light"/>
    </style:style>
    <style:style style:name="P144" style:parent-style-name="Standard" style:family="paragraph">
      <style:text-properties style:font-name="Calibri Light" style:font-name-complex="Calibri Light"/>
    </style:style>
    <style:style style:name="P145" style:parent-style-name="Standard" style:family="paragraph">
      <style:text-properties style:font-name="Calibri Light" style:font-name-complex="Calibri Light"/>
    </style:style>
    <style:style style:name="P146" style:parent-style-name="Standard" style:family="paragraph">
      <style:text-properties style:font-name="Calibri Light" style:font-name-complex="Calibri Light"/>
    </style:style>
    <style:style style:name="P147" style:parent-style-name="Standard" style:family="paragraph">
      <style:text-properties style:font-name="Calibri Light" style:font-name-complex="Calibri Light"/>
    </style:style>
    <style:style style:name="T148" style:parent-style-name="Domyślnaczcionkaakapitu" style:family="text">
      <style:text-properties style:font-name="Calibri Light" style:font-name-complex="Calibri Light"/>
    </style:style>
    <style:style style:name="T149" style:parent-style-name="Domyślnaczcionkaakapitu" style:family="text">
      <style:text-properties style:font-name="Calibri Light" style:font-name-complex="Calibri Ligh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6">REGULAMIN POWIATOWEGO <text:s/>KONKURSU</text:p>
      <text:p text:style-name="P17">WIEDZY O JANIE PAWLE II</text:p>
      <text:p text:style-name="P18">„102 pytania na 102. rocznicę urodzin JPII”</text:p>
      <text:p text:style-name="P19"/>
      <text:list text:style-name="LFO1" text:continue-numbering="true">
        <text:list-item>
          <text:p text:style-name="P20">Organizator konkursu</text:p>
        </text:list-item>
      </text:list>
      <text:p text:style-name="P21"><text:span text:style-name="T22"><text:s/>1. Organizatorem Powiatowego Konkursu Wiedzy o Janie Pawle<text:s/></text:span><text:span text:style-name="T23">II <text:s/>jest <text:s/>Stowarzyszenie Rozwoju Sołectwa Mściszewice wspólnie z Zespołem Szkół w Mściszewicach.</text:span></text:p>
      <text:p text:style-name="P24"/>
      <text:list text:style-name="LFO1" text:continue-numbering="true">
        <text:list-item>
          <text:p text:style-name="P25">Cele konkursu</text:p>
        </text:list-item>
      </text:list>
      <text:p text:style-name="P26"/>
      <text:p text:style-name="P27"><text:s/>1. Przybliżenie życiorysu <text:s/>Karola Wojtyły - Jana Pawła II.</text:p>
      <text:p text:style-name="P28"><text:s/>2. Ukazanie Jana Pawła II jako wzorca osobowego i autorytetu dla młodzieży.</text:p>
      <text:p text:style-name="P29"><text:s/>3. Uczczenie 102. rocznicy urodzin Jana Pawła II.</text:p>
      <text:p text:style-name="P30"/>
      <text:list text:style-name="LFO1" text:continue-numbering="true">
        <text:list-item>
          <text:p text:style-name="P31">Uczestnicy konkursu</text:p>
        </text:list-item>
      </text:list>
      <text:p text:style-name="Standard"><text:span text:style-name="T32">1.</text:span><text:span text:style-name="T33"><text:s/>Uczniowie szkół podstawowych Powiatu Kartuskiego oraz ościennych.</text:span></text:p>
      <text:p text:style-name="Standard"><text:span text:style-name="T34">2.Do <text:s/>Konkursu <text:s/>przystępuje<text:s/></text:span><text:span text:style-name="T35">3</text:span><text:span text:style-name="T36"><text:s/>uczniów wyłonionych w drodze konkursu szkolnego <text:s/>w dwóch kategoriach<text:s/></text:span><text:span text:style-name="T37"><text:tab/></text:span><text:span text:style-name="T38">wiekowych:</text:span></text:p>
      <text:p text:style-name="P39"><text:tab/>I. <text:s text:c="2"/>klasy IV – VI</text:p>
      <text:p text:style-name="P40"><text:tab/>II. <text:s/>klasy <text:s/>VII-VIII;</text:p>
      <text:p text:style-name="Standard"><text:span text:style-name="T41">3.<text:s/></text:span><text:span text:style-name="T42">Szkoły zgłaszają <text:s/>uczniów do Konkursu w wyznaczonym terminie:</text:span></text:p>
      <text:p text:style-name="P43">•<text:tab/>do 13 października 2022r.</text:p>
      <text:p text:style-name="Standard"><text:span text:style-name="T44">4. Szkoła, w celu zgłoszenia <text:s/>uczniów do Konkursu przesyła kartę zgłoszenia <text:s text:c="2"/>za pośrednictwem wiadomości<text:s/></text:span><text:span text:style-name="T45"><text:tab/>email na adres<text:s/></text:span><text:span text:style-name="T46">Organizatora:<text:s/></text:span><text:span text:style-name="T47">zs</text:span><text:a xlink:href="mailto:msciszewice@onet.pl" office:target-frame-name="_top" xlink:show="replace"><text:span text:style-name="T48">msciszewice@onet.</text:span></text:a><text:span text:style-name="T49">eu</text:span></text:p>
      <text:p text:style-name="P50"><text:s/><text:tab/>Karta zgłoszenia stanowi załącznik nr 1 do regulaminu.</text:p>
      <text:p text:style-name="P51"/>
      <text:list text:style-name="LFO1" text:continue-numbering="true">
        <text:list-item>
          <text:p text:style-name="P52">Realizacja konkursu</text:p>
        </text:list-item>
      </text:list>
      <text:p text:style-name="P53"/>
      <text:p text:style-name="Standard"><text:span text:style-name="T54">1.</text:span><text:span text:style-name="T55"><text:s/>Konkurs<text:s/></text:span><text:span text:style-name="T56"><text:s/>odbędzie się<text:s/></text:span><text:span text:style-name="T57">19 października</text:span><text:span text:style-name="T58"><text:s/></text:span><text:span text:style-name="T59">2022</text:span><text:span text:style-name="T60">, godz. 10.00<text:s/></text:span><text:span text:style-name="T61">w Szkole Podstawowej im. Jana <text:s text:c="4"/></text:span><text:span text:style-name="T62">Pawła II <text:s text:c="11"/></text:span><text:span text:style-name="T63"><text:tab/>w<text:s/></text:span><text:span text:style-name="T64">Mściszewicach</text:span><text:span text:style-name="T65"><text:s/>ul. Szkolna 5.</text:span></text:p>
      <text:p text:style-name="P66"/>
      <text:p text:style-name="P67">2. Test <text:s/>będzie zawierał zestaw składający się z 20 pytań, które zostaną losowo wybrane spośród 102.</text:p>
      <text:p text:style-name="Standard"><text:span text:style-name="T68"><text:tab/>pytań o Janie Pawle II <text:s text:c="4"/>/Załącznik nr 2/. <text:s text:c="2"/></text:span></text:p>
      <text:p text:style-name="P69"/>
      <text:p text:style-name="Standard"><text:bookmark-start text:name="_Hlk106801866"/><text:span text:style-name="T70">3.<text:s/></text:span><text:span text:style-name="T71"><text:s/>Uczestnicy konkursu przyjeżdżają na koszt własny</text:span><text:span text:style-name="T72">.</text:span></text:p>
      <text:p text:style-name="Standard"><text:span text:style-name="T73">4. <text:s/>Informacji na temat konkursu <text:s/>udzieli koordynator Anna Wica nr tel. 668391711</text:span></text:p>
      <text:p text:style-name="Standard"><text:span text:style-name="T74"><text:s/></text:span><text:span text:style-name="T75"><text:tab/></text:span><text:span text:style-name="T76"><text:s/>lub Stefan Karcz nr tel. 693 642 157</text:span><text:span text:style-name="T77"><text:s text:c="2"/></text:span><text:span text:style-name="T78">a także<text:s/></text:span><text:span text:style-name="T79">drogą mailową<text:s/></text:span><text:span text:style-name="T80">zs</text:span><text:a xlink:href="mailto:msciszewice@onet.pl" office:target-frame-name="_top" xlink:show="replace"><text:span text:style-name="T81">msciszewice@onet.</text:span></text:a><text:span text:style-name="T82">eu</text:span></text:p>
      <text:p text:style-name="Standard"><text:bookmark-end text:name="_Hlk106801866"/><text:span text:style-name="T83">5. Organizatorzy zastrzegają sobie możliwoś</text:span><text:span text:style-name="T84">ć zmian w Regulaminie.</text:span></text:p>
      <text:p text:style-name="Standard"><text:span text:style-name="T85">6. Rozstrzygnięcie konkursu <text:s/>i rozdanie nagród nastąpi w tym samym dniu. Przewiduje się po trzy nagrody<text:s/></text:span><text:span text:style-name="T86"><text:tab/>w poszczególnych kategoriach wiekowych, trzy nagrody dla najlepszych szkół oraz upominek dla<text:s/></text:span><text:span text:style-name="T87"><text:tab/>każdego</text:span><text:span text:style-name="T88"><text:s/></text:span><text:span text:style-name="T89">uczestnika konkursu.</text:span></text:p>
      <text:p text:style-name="Standard"><text:span text:style-name="T90">7.<text:s/></text:span><text:span text:style-name="T91">Ogłoszenie wyników zostanie zamieszczone na stronach organizatorów:<text:s/></text:span><text:span text:style-name="T92">zs</text:span><text:a xlink:href="mailto:msciszewice@onet.pl" office:target-frame-name="_top" xlink:show="replace"><text:span text:style-name="T93">msciszewic</text:span></text:a><text:a xlink:href="mailto:msciszewice@onet.pl" office:target-frame-name="_top" xlink:show="replace"><text:span text:style-name="T94">e.</text:span></text:a><text:a xlink:href="mailto:msciszewice@onet.pl" office:target-frame-name="_top" xlink:show="replace"><text:span text:style-name="T95">pl</text:span></text:a><text:span text:style-name="T96"><text:s text:c="2"/></text:span><text:span text:style-name="T97"><text:s text:c="28"/></text:span><text:span text:style-name="T98"><text:tab/>oraz<text:s/></text:span><text:span text:style-name="T99">stwm</text:span><text:span text:style-name="T100">sciszewice.pl</text:span></text:p>
      <text:p text:style-name="Standard"><text:span text:style-name="T101">8. Kwestie nieunormowane niniejszym regulaminem, a dotyczące konkursu rozstrzyga zawsze</text:span><text:span text:style-name="T102"><text:s/></text:span><text:span text:style-name="T103">Organizator.</text:span></text:p>
      <text:p text:style-name="P104"/>
      <text:p text:style-name="P105"><text:bookmark-start text:name="page33R_mcid15"/><text:bookmark-end text:name="page33R_mcid15"/><text:span text:style-name="T106">Zapraszamy do udziału w konkursie!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Załącznik nr 1<text:tab/><text:tab/></text:p>
      <text:p text:style-name="P114"/>
      <text:p text:style-name="P115"><text:span text:style-name="T116">KARTA ZGŁOSZENIA DO KONKURSU WIEDZY O<text:s/></text:span><text:span text:style-name="T117"><text:s/></text:span><text:span text:style-name="T118">JANIE PAWLE II</text:span></text:p>
      <text:p text:style-name="P119">W SZKOLE PODSTAWOWEJ W<text:s/>MŚCISZEWICACH</text:p>
      <text:p text:style-name="P120"/>
      <text:p text:style-name="P121"/>
      <text:p text:style-name="P122">Imię i nazwisko <text:s/>uczestnika <text:s text:c="3"/>....................................................................................................................</text:p>
      <text:p text:style-name="P123"/>
      <text:p text:style-name="P124">Nazwa adres szkoły: <text:s text:c="4"/>……………………………………………………………………………………………………………………….</text:p>
      <text:p text:style-name="P125"/>
      <text:p text:style-name="P126">Telefon kontaktowy<text:s/><text:s text:c="4"/>………………………………………………………………………………………………………………………..</text:p>
      <text:p text:style-name="P127"/>
      <text:p text:style-name="P128">Adres e-mailowy szkoły ……………………………………………………………………………………………………………………..</text:p>
      <text:p text:style-name="P129"/>
      <text:p text:style-name="P130">Klasa.................</text:p>
      <text:p text:style-name="P131"/>
      <text:p text:style-name="P132">Imię i nazwisko nauczyciela-opiekuna ……………………………………………………………………………………………….</text:p>
      <text:p text:style-name="P133"/>
      <text:p text:style-name="P134"><text:s text:c="30"/></text:p>
      <text:p text:style-name="P135"><text:span text:style-name="T136">Udział w konkursie jest jednoznaczny z wyrażeniem zgody na przetwarzanie danych osobowych przez Organizatora w rozumieniu art. 6<text:s/></text:span><text:span text:style-name="T137">Rozporządzenia Parlamentu Europejskiego i Rady (UE) 2016/679 z dnia 27 kwietnia 2016 r. w sprawie ochrony osób fizycznych w zwi</text:span><text:span text:style-name="T138">ązku z przetwarzaniem danych osobowych i w sprawie swobodnego przepływu takich danych oraz uchylenia dyrektywy 95/46/WE (ogólne rozporządzenie o ochronie danych)<text:s/></text:span><text:span text:style-name="T139">– RODO.</text:span></text:p>
      <text:p text:style-name="P140"/>
      <text:p text:style-name="P141">DYREKCJA</text:p>
      <text:p text:style-name="P142"/>
      <text:p text:style-name="P143"/>
      <text:p text:style-name="P144">…………………………………………………</text:p>
      <text:p text:style-name="P145"><text:s text:c="54"/><text:s text:c="60"/><text:tab/><text:s/>podpis Opiekuna</text:p>
      <text:p text:style-name="P146"><text:tab/><text:tab/><text:tab/><text:tab/><text:tab/><text:tab/><text:tab/></text:p>
      <text:p text:style-name="P147"><text:s text:c="106"/>…………………………………………………</text:p>
      <text:p text:style-name="Standard"><text:span text:style-name="T148"><text:s text:c="19"/>pieczęć szkoły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
      <text:p text:style-name="Standard"/>
      <text:p text:style-name="Standard"><text:bookmark-start text:name="page32R_mcid46"/><text:bookmark-start text:name="page32R_mcid45"/><text:bookmark-start text:name="page32R_mcid44"/><text:bookmark-end text:name="page32R_mcid46"/><text:bookmark-end text:name="page32R_mcid45"/><text:bookmark-end text:name="page32R_mcid44"/><text:span text:style-name="T157"><text:s/></text:span><text:span text:style-name="T158"><text:line-break/></text:span><text:bookmark-start text:name="page35R_mcid16"/><text:bookmark-end text:name="page35R_mcid16"/><text:span text:style-name="T159"><text:s/></text:span><text:span text:style-name="T1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sans-serif" svg:font-family="sans-serif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sonospacing0" style:display-name="msonospacing" style:family="paragraph">
      <style:paragraph-properties fo:widows="2" fo:orphans="2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1.0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361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omic Sans MS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omic Sans MS" fo:font-style="italic" style:font-style-asian="italic" style:font-style-complex="italic" fo:font-size="9pt" style:font-size-asian="9pt" style:font-size-complex="9pt"/>
    </style:style>
    <style:style style:name="T5" style:parent-style-name="Domyślnaczcionkaakapitu" style:family="text">
      <style:text-properties style:font-name="Comic Sans MS" fo:font-weight="bold" style:font-weight-asian="bold" style:font-weight-complex="bold" fo:font-style="italic" style:font-style-asian="italic" style:font-style-complex="italic" fo:color="#2A6099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Comic Sans MS" fo:font-weight="bold" style:font-weight-asian="bold" style:font-weight-complex="bold" fo:font-style="italic" style:font-style-asian="italic" style:font-style-complex="italic" fo:color="#2A6099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omic Sans MS"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paragraph-properties fo:text-align="end"/>
      <style:text-properties style:font-name="Comic Sans MS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text-align="end"/>
      <style:text-properties style:font-name="Comic Sans MS" fo:font-style="italic" style:font-style-asian="italic" style:font-style-complex="italic" fo:font-size="9pt" style:font-size-asian="9pt" style:font-size-complex="9pt"/>
    </style:style>
    <style:style style:name="P10" style:parent-style-name="Heading" style:family="paragraph">
      <style:paragraph-properties fo:text-align="center"/>
      <style:text-properties style:font-name="Comic Sans MS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T13" style:parent-style-name="Domyślnaczcionkaakapitu" style:family="text">
      <style:text-properties style:language-asian="pl" style:country-asian="PL" style:language-complex="ar" style:country-complex="SA"/>
    </style:style>
    <style:style style:name="T14" style:parent-style-name="Domyślnaczcionkaakapitu" style:family="text">
      <style:text-properties style:language-asian="pl" style:country-asian="PL" style:language-complex="ar" style:country-complex="SA"/>
    </style:style>
    <style:style style:name="T15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5" text:anchor-type="paragraph" svg:x="-0.55197in" svg:y="-0.44921in" svg:width="1.52441in" svg:height="1.19921in" style:rel-width="scale" style:rel-height="scale"><draw:image xlink:href="media/image1.jpg" xlink:type="simple" xlink:show="embed" xlink:actuate="onLoad"/><svg:title/><svg:desc/></draw:frame></text:span><text:span text:style-name="T4">Zadanie publiczne pn.<text:s/></text:span><text:span text:style-name="T5">„ś</text:span><text:span text:style-name="T6">w. Jan Paweł II naszym wzorem”<text:s/></text:span><text:span text:style-name="T7">jest realizowane przez</text:span></text:p>
        <text:p text:style-name="P8">Stowarzyszenie <text:s/>Rozwoju Sołectwa Mściszewice wspólnie z Zespołem Szkół w Mściszewicach. <text:s/></text:p>
        <text:p text:style-name="P9">Zadanie to jest współfinansowane przez Powiat Kartuski i Gminę Sulęczyno. <text:s/></text:p>
        <text:p text:style-name="P10"/>
      </style:header>
      <style:footer>
        <text:p text:style-name="Standard"><text:span text:style-name="T11"><draw:frame draw:z-index="251663360" draw:style-name="a1" draw:name="Obraz3" text:anchor-type="paragraph" svg:x="4.61378in" svg:y="0.00709in" svg:width="1.46102in" svg:height="1.0252in" style:rel-width="scale" style:rel-height="scale"><draw:image xlink:href="media/image2.png" xlink:type="simple" xlink:show="embed" xlink:actuate="onLoad"/><svg:title/><svg:desc/></draw:frame></text:span><text:span text:style-name="T12"><draw:frame draw:z-index="251662336" draw:style-name="a2" draw:name="Obraz1" text:anchor-type="paragraph" svg:x="3.24252in" svg:y="0.01378in" svg:width="1.21614in" svg:height="1.00433in" style:rel-width="scale" style:rel-height="scale"><draw:image xlink:href="media/image3.png" xlink:type="simple" xlink:show="embed" xlink:actuate="onLoad"/><svg:title/><svg:desc/></draw:frame></text:span><text:span text:style-name="T13"><draw:frame draw:z-index="251661312" draw:style-name="a3" draw:name="Obraz4" text:anchor-type="paragraph" svg:x="1.4752in" svg:y="0.01339in" svg:width="1.61024in" svg:height="0.95984in" style:rel-width="scale" style:rel-height="scale"><draw:image xlink:href="media/image4.jpg" xlink:type="simple" xlink:show="embed" xlink:actuate="onLoad"/><svg:title/><svg:desc/></draw:frame></text:span><text:span text:style-name="T14"><draw:frame draw:z-index="251664384" draw:style-name="a4" draw:name="Obraz2" text:anchor-type="paragraph" svg:x="0.65984in" svg:y="0.01339in" svg:width="0.66732in" svg:height="0.85197in" style:rel-width="scale" style:rel-height="scale"><draw:image xlink:href="media/image5.png" xlink:type="simple" xlink:show="embed" xlink:actuate="onLoad"/><svg:title/><svg:desc/></draw:frame></text:span><text:tab/><text:span text:style-name="T15"><text:s text:c="14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lwina</meta:initial-creator>
    <dc:creator>Renata Węsierska</dc:creator>
    <meta:creation-date>2022-09-07T10:55:00Z</meta:creation-date>
    <dc:date>2022-09-08T15:51:00Z</dc:date>
    <meta:print-date>2022-09-06T10:49:00Z</meta:print-date>
    <meta:template xlink:href="Normal" xlink:type="simple"/>
    <meta:editing-cycles>4</meta:editing-cycles>
    <meta:editing-duration>PT240S</meta:editing-duration>
    <meta:document-statistic meta:page-count="1" meta:paragraph-count="7" meta:word-count="536" meta:character-count="3745" meta:row-count="26" meta:non-whitespace-character-count="3216"/>
  </office:meta>
</office:document-meta>
</file>